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651</text:p>
          </table:table-cell>
          <table:table-cell table:number-columns-repeated="4" table:style-name="ce7"/>
          <table:table-cell office:value-type="string" table:style-name="ce5">
            <text:p>0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2" table:number-rows-spanned="1" table:style-name="ce19"/>
          <table:covered-table-cell/>
          <table:table-cell table:style-name="ce2"/>
          <table:table-cell table:number-columns-spanned="2" table:number-rows-spanned="1" table:style-name="ce19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9">
            <text:p>36:10:1000078: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9.2024</text:p>
          </table:table-cell>
          <table:covered-table-cell/>
          <table:table-cell office:value-type="string" table:style-name="ce3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6:14:0480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9.2024</text:p>
          </table:table-cell>
          <table:covered-table-cell/>
          <table:table-cell office:value-type="string" table:style-name="ce3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6:25:3600004: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9.2024</text:p>
          </table:table-cell>
          <table:covered-table-cell/>
          <table:table-cell office:value-type="string" table:style-name="ce3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36:25:6000008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9.2024</text:p>
          </table:table-cell>
          <table:covered-table-cell/>
          <table:table-cell office:value-type="string" table:style-name="ce3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9">
            <text:p>36:25:6945018:16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9.2024</text:p>
          </table:table-cell>
          <table:covered-table-cell/>
          <table:table-cell office:value-type="string" table:style-name="ce3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9">
            <text:p>36:26:0200006: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9.2024</text:p>
          </table:table-cell>
          <table:covered-table-cell/>
          <table:table-cell office:value-type="string" table:style-name="ce3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9">
            <text:p>36:34:0210005:16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9.2024</text:p>
          </table:table-cell>
          <table:covered-table-cell/>
          <table:table-cell office:value-type="string" table:style-name="ce3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9">
            <text:p>36:34:0303030:31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9.2024</text:p>
          </table:table-cell>
          <table:covered-table-cell/>
          <table:table-cell office:value-type="string" table:style-name="ce2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B16C701E453CB6A916867D5C66DE0AE1C32E6A103856DE4B84FA0D2EB0CE339A56C7061A7ACE3DD73C3EBDBDBB09C6F88A70E05EAEC44EC48A9C7EEA89DC8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8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08T11:51:18Z</meta:creation-date>
    <dc:date>2024-10-08T11:51:18Z</dc:date>
  </office:meta>
</office:document-meta>
</file>